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T2" style:parent-style-name="DefaultParagraphFont" style:family="text">
      <style:text-properties fo:color="#3F3F3F" fo:background-color="#F9F9F9"/>
    </style:style>
  </office:automatic-styles>
  <office:body>
    <office:text text:use-soft-page-breaks="true">
      <text:p text:style-name="P1">Austatud respondent<text:s/><text:s/>sotsiaalkaitseminister <text:s/>Signe Riisalo<text:line-break/><text:line-break/></text:p>
      <text:p text:style-name="Normal">Pöördume Teie poole Eesti II elujõu kongressi algatajate nimel, mis on kavandatud läbi viia 29.juunil 2024. <text:s/>Manusest leiate meie  infolehe kongressi kokku kutsumise põhjendusega ja <text:s/>selle ettevalmistusest virtuaalsete teemaseminaride kaudu, milles  Teie osavõtt  võiks palju  kasu tuua. Teame Teie asjatundlikkust,    et  sõnastada teema „Perekond ja kodu“ <text:s text:c="3"/>prioriteetsed probleemid, näiteks 0,5 - 1,0  leheküljel. Vajadusel kasutada alavaldkondi. Palume   need  saata alltoodud meiliaadressil paari nädala jooksul.<text:line-break/></text:p>
      <text:p text:style-name="Normal">Me kasutame võtet, mida võiks nimetada sokraatilise meetodi rakendamine kollektiivse intellekti võrgustikus: asjatundjad teevad oma ettepanekud prioriteetsete probleemide kohta, need ühtlustatakse ja seejärel edastatakse teistele teemaseminaridele. Respondentide <text:s/>puhul taotletakse mitmekülgset esindatust.</text:p>
      <text:p text:style-name="Normal"><text:line-break/>Lisame paar näpunäidet - palume mitte põhjuseid otsida rahas ja riigivõimu teemakohases pädevuses. Raha pole meil endalgi ja  riigivõim  vajab või ootab  meie kollektiivse intellekti soovitusi Eesti kestmiseks mitmesugustes kriisides, millest olulisim on rahvastikukriis.  Teie  sõnastatud prioriteetsed probleemid antakse <text:s/>anonüümselt edasi teistele arvajatele/hindajatele ja saate need mõne aja pärast <text:s/>tagasi juba  täiendatud  kujul.</text:p>
      <text:p text:style-name="Normal"><text:line-break/><text:span text:style-name="T2">Toompea Haridusseminari senise tegevuse kohta. See tegutseb sõltumatu ja eelarvetu haritlasühendusena aastast 1996 ja meie algatusel kutsuti kokku Eesti elujõu kongress aastal 1999. <text:s text:c="2"/>Oleme üksnes <text:s/>Riigikogule saatnud <text:s text:c="3"/>RK dokumendiregistri põhjal alates 2010 aastast arvamusi, soovitusi ja analüüsi tulemusi <text:s text:c="2"/>koos neile saabunud vastustega kokku <text:s/>228 kirja. <text:s/>Ükski meie kiri ei ole <text:s/>seotud <text:s/>Haridusseminari enda <text:s/>huviga, vaid ikka ettepanekutega <text:s/>või mingi analüüsi tulemusega. <text:s/>Võrdluseks esitame sama näitaja <text:s text:c="2"/>Eesti Teaduste Akadeemia kirjavahetusest – 48 kirja samal ajavahemikul.</text:span><text:line-break/></text:p>
      <text:p text:style-name="Normal"/>
      <text:p text:style-name="Normal">Heade soovidega,<text:line-break/>Moderaator<text:s/>Mati Väärtnõu</text:p>
      <text:p text:style-name="Normal"><text:a xlink:href="mailto:mati@hondar.ee" office:target-frame-name="_top" xlink:show="replace"><text:span text:style-name="Hyperlink">mati@hondar.ee</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l" style:display-name="Normal" style:family="paragraph">
      <style:paragraph-properties style:text-autospace="none" fo:margin-bottom="0in"/>
      <style:text-properties style:font-name="Times New Roman" style:font-name-asian="Times New Roman" style:letter-kerning="false"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ak</meta:initial-creator>
    <dc:creator>Jaak</dc:creator>
    <meta:creation-date>2024-01-10T10:06:00Z</meta:creation-date>
    <dc:date>2024-04-15T15:58:00Z</dc:date>
    <meta:template xlink:href="Normal.dotm" xlink:type="simple"/>
    <meta:editing-cycles>24</meta:editing-cycles>
    <meta:editing-duration>PT4200S</meta:editing-duration>
    <meta:document-statistic meta:page-count="1" meta:paragraph-count="4" meta:word-count="295" meta:character-count="2007" meta:row-count="14" meta:non-whitespace-character-count="1716"/>
  </office:meta>
</office:document-meta>
</file>